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8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4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21cm" svg:y="0.898cm">
          <draw:text-box>
            <text:p text:style-name="P1"><text:span text:style-name="T1">Domnul m</text:span><text:span text:style-name="T2">eu e vi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3">Domnul m</text:span><text:span text:style-name="T4">eu e vi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10.418cm" svg:x="0cm" svg:y="2.417cm" presentation:class="subtitle">
          <draw:text-box>
            <text:p text:style-name="P6"><text:span text:style-name="T3">Eu știu că m-ai mântuit,</text:span><text:span text:style-name="T3"><text:line-break/></text:span><text:span text:style-name="T3">Prin sânge sfânt m-ai iertat.</text:span><text:span text:style-name="T3"><text:line-break/></text:span><text:span text:style-name="T3">Doamne, cred, da, eu cred!</text:span></text:p>
            <text:p text:style-name="P6"><text:span text:style-name="T3"><text:line-break/></text:span><text:span text:style-name="T3">Toată rușinea mi-ai luat,</text:span><text:span text:style-name="T3"><text:line-break/></text:span><text:span text:style-name="T3">Isus, Tu m-ai vindecat.</text:span><text:span text:style-name="T3"><text:line-break/></text:span><text:span text:style-name="T3">Doamne, cred, da, eu cred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45cm" svg:x="0cm" svg:y="4.237cm" presentation:class="subtitle">
          <draw:text-box>
            <text:p text:style-name="P6"><text:span text:style-name="T5">Pe-un steag voi scrie:</text:span><text:span text:style-name="T5"><text:line-break/></text:span><text:span text:style-name="T5">"Hristos moartea a înfrânt</text:span><text:span text:style-name="T4">!</text:span></text:p>
            <text:p text:style-name="P6"><text:span text:style-name="T5"><text:line-break/></text:span><text:span text:style-name="T4">/: </text:span><text:span text:style-name="T5">Domnul meu e viu!</text:span><text:span text:style-name="T4"> :/ x2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10.418cm" svg:x="0cm" svg:y="2.417cm" presentation:class="subtitle">
          <draw:text-box>
            <text:p text:style-name="P6"><text:span text:style-name="T3">Eu știu că m-ai mântuit,</text:span><text:span text:style-name="T3"><text:line-break/></text:span><text:span text:style-name="T3">Prin sânge sfânt m-ai iertat.</text:span><text:span text:style-name="T3"><text:line-break/></text:span><text:span text:style-name="T3">Doamne, cred, da, eu cred!</text:span></text:p>
            <text:p text:style-name="P6"><text:span text:style-name="T3"><text:line-break/></text:span><text:span text:style-name="T3">Toată rușinea mi-ai luat,</text:span><text:span text:style-name="T3"><text:line-break/></text:span><text:span text:style-name="T3">Isus, Tu m-ai vindecat.</text:span><text:span text:style-name="T3"><text:line-break/></text:span><text:span text:style-name="T3">Doamne, cred, da, eu cred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45cm" svg:x="0cm" svg:y="4.237cm" presentation:class="subtitle">
          <draw:text-box>
            <text:p text:style-name="P6"><text:span text:style-name="T5">Pe-un steag voi scrie:</text:span><text:span text:style-name="T5"><text:line-break/></text:span><text:span text:style-name="T5">"Hristos moartea a înfrânt</text:span><text:span text:style-name="T4">!</text:span></text:p>
            <text:p text:style-name="P6"><text:span text:style-name="T5"><text:line-break/></text:span><text:span text:style-name="T4">/: </text:span><text:span text:style-name="T5">Domnul meu e viu!</text:span><text:span text:style-name="T4"> :/ x2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45cm" svg:x="0cm" svg:y="4.237cm" presentation:class="subtitle">
          <draw:text-box>
            <text:p text:style-name="P6"><text:span text:style-name="T3">Mi-ai luat povara,</text:span><text:span text:style-name="T3"><text:line-break/></text:span><text:span text:style-name="T3">Vreau să Te-nalț</text:span><text:span text:style-name="T3"><text:line-break/></text:span><text:span text:style-name="T3">Și-n casa Ta am să aştept</text:span><text:span text:style-name="T3"><text:line-break/></text:span><text:span text:style-name="T3">Să văd venirea T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7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5.292cm" svg:x="0cm" svg:y="4.237cm" presentation:class="subtitle">
          <draw:text-box>
            <text:p text:style-name="P6"><text:span text:style-name="T4"/></text:p>
            <text:p text:style-name="P6"><text:span text:style-name="T4">/: </text:span><text:span text:style-name="T5">Domnul meu e viu!</text:span><text:span text:style-name="T4"> :/ x4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8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397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.001cm" svg:y="2.257cm" presentation:class="page"/>
        <draw:frame presentation:style-name="Master1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0T23:20:36.969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